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3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2:164</text:p>
          </table:table-cell>
          <table:table-cell office:value-type="string" table:number-columns-spanned="7" table:number-rows-spanned="1" table:style-name="ce14">
            <text:p>211400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70402:436</text:p>
          </table:table-cell>
          <table:table-cell office:value-type="string" table:number-columns-spanned="7" table:number-rows-spanned="1" table:style-name="ce14">
            <text:p>35958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e65c5a5e20d70bf8b63893c8b7ee12e3910c9dad1cc170b8ef14babd393fde018428353ee05601f95a396a184263a347b8284b10da748ebd69155e6358b1e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3:39:48Z</meta:creation-date>
    <dc:date>2024-10-09T03:39:48Z</dc:date>
  </office:meta>
</office:document-meta>
</file>